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style:font-name-asian="Times New Roman" style:font-name-complex="Times New Roman" fo:color="#FF0000" fo:font-size="36pt" style:font-size-asian="36pt" style:font-size-complex="36pt" style:language-complex="ar" style:country-complex="SA"/>
    </style:style>
    <style:style style:name="P2" style:parent-style-name="Textbody" style:family="paragraph">
      <style:text-properties fo:font-size="14pt" style:font-size-asian="14pt" style:font-size-complex="14pt" style:language-complex="ar" style:country-complex="SA"/>
    </style:style>
    <style:style style:name="P3" style:parent-style-name="Textbody" style:family="paragraph">
      <style:paragraph-properties fo:text-align="justify"/>
      <style:text-properties fo:font-size="14pt" style:font-size-asian="14pt" style:font-size-complex="14pt" style:language-complex="ar" style:country-complex="SA"/>
    </style:style>
    <style:style style:name="P4" style:parent-style-name="Textbody" style:family="paragraph">
      <style:paragraph-properties fo:text-align="justify"/>
      <style:text-properties fo:font-weight="bold" style:font-weight-asian="bold" fo:color="#FF0000" fo:font-size="14pt" style:font-size-asian="14pt" style:font-size-complex="14pt" style:language-complex="ar" style:country-complex="SA"/>
    </style:style>
    <style:style style:name="P5" style:parent-style-name="Textbody" style:family="paragraph">
      <style:paragraph-properties fo:text-align="justify"/>
      <style:text-properties fo:font-size="14pt" style:font-size-asian="14pt" style:font-size-complex="14pt" style:language-complex="ar" style:country-complex="SA"/>
    </style:style>
    <style:style style:name="P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weight-complex="bold" fo:color="#FF0000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weight-complex="bold" fo:color="#FF0000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weight-complex="bold" fo:color="#FF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weight-complex="bold" fo:color="#FF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weight-complex="bold" fo:color="#FF0000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Oznámení občanům</text:p>
      <text:p text:style-name="P2"/>
      <text:p text:style-name="P3">Velkoobjemový odpad bude možno odevzdat v obci Malovice – u obecní kolny celý měsíc duben.</text:p>
      <text:p text:style-name="P4">Termíny pro shromažďování odpadu jsou po<text:s/>celý měsíc od 1.4. do 30.4. 2022.</text:p>
      <text:p text:style-name="P5"/>
      <text:p text:style-name="P6">Upozorňujeme občany, že naši zaměstnanci nejsou stěhovací a likvidační firmou pro vyklízení nemovitostí a pokud v minulosti k podobným případům docházelo, tak jen z dobré vůle a po vzájemné dohodě. Od podnikatelských subjektů nejsme povinni odebrat odpad<text:s/>z jejich podnikatelské činnosti.<text:s/></text:p>
      <text:p text:style-name="P7"/>
      <text:p text:style-name="P8"><text:s/>Velkoobjemový odpad</text:p>
      <text:p text:style-name="P9"><text:s/>-nábytek</text:p>
      <text:p text:style-name="P10"><text:s/>-sanita</text:p>
      <text:p text:style-name="P11"><text:s/>- koberce, linoleum</text:p>
      <text:p text:style-name="P12"><text:s/>- rámy oken a dveří</text:p>
      <text:p text:style-name="P13"><text:s/>- objemný elektroodpad</text:p>
      <text:p text:style-name="P14"><text:span text:style-name="T15">Pneumatiky (bez disků) a autobaterie -</text:span><text:span text:style-name="T16"><text:s/>Pneumatiky od podnikatelských subjektů neodebíráme.</text:span></text:p>
      <text:p text:style-name="P17"/>
      <text:p text:style-name="P18"/>
      <text:p text:style-name="P19">Stavební suť sem také<text:s/>nepatří, není velkoobjemovým odpadem, ale odpadem stavebním. Azbest a eternit jsou nebezpečným odpadem. Tyto odpady ukládejte přímo na skládce RUMPOLD ve Vodňanech.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nt_8" style:display-name="font_8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Veselská</meta:initial-creator>
    <dc:creator>Windows User</dc:creator>
    <meta:creation-date>2021-02-19T08:29:00Z</meta:creation-date>
    <dc:date>2022-03-07T09:42:00Z</dc:date>
    <meta:print-date>2018-07-19T05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5" meta:character-count="862" meta:row-count="6" meta:non-whitespace-character-count="738"/>
  </office:meta>
</office:document-meta>
</file>